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f884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633b" style:font-size-asian="12pt" style:font-size-complex="12pt"/>
    </style:style>
    <style:style style:name="P12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5f884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29fc" style:font-weight-asian="bold"/>
    </style:style>
    <style:style style:name="T4" style:family="text">
      <style:text-properties fo:font-weight="bold" officeooo:rsid="0015f884" style:font-weight-asian="bold"/>
    </style:style>
    <style:style style:name="T5" style:family="text">
      <style:text-properties fo:font-weight="bold" officeooo:rsid="0016633b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officeooo:rsid="001429fc" style:font-name-complex="Times New Roman"/>
    </style:style>
    <style:style style:name="T8" style:family="text">
      <style:text-properties officeooo:rsid="0015f884" style:font-name-complex="Times New Roman"/>
    </style:style>
    <style:style style:name="T9" style:family="text">
      <style:text-properties officeooo:rsid="0016633b"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3bf44" style:font-name-complex="Arial"/>
    </style:style>
    <style:style style:name="T12" style:family="text">
      <style:text-properties officeooo:rsid="001429fc" style:font-name-complex="Arial"/>
    </style:style>
    <style:style style:name="T13" style:family="text">
      <style:text-properties officeooo:rsid="00131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0">, </text:span><text:span text:style-name="T12">3</text:span><text:span text:style-name="T10"> de </text:span><text:span text:style-name="T12">marzo</text:span><text:span text:style-name="T10"> de 201</text:span><text:span text:style-name="T11">6</text:span><text:span text:style-name="T10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3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7</text:span><text:span text:style-name="T5">56</text:span><text:span text:style-name="T3"> CD</text:span><text:span text:style-name="T1">)</text:span>, cuyo texto a continuación se transcribe:</text:p>
      <text:p text:style-name="P2"/>
      <text:p text:style-name="P2"/>
      <text:p text:style-name="P11"><text:span text:style-name="T6">“</text:span><text:span text:style-name="T9">La Cámara de Diputados de la provincia de Santa Fe, vería con agrado la URGENTE intervención tanto del Ministerio de Trabajo y Seguridad Social y como el de Producción, en el conﬂicto generado en la localidad de Chabás entre la empresa Ricedal Alimentos S. A. y alrededor de 30 empleados que habrían sido despedidos.</text:span><text:span text:style-name="T10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07T11:58:44.325180130</dc:date>
    <meta:print-date>2016-03-07T11:55:28.547024917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1" meta:character-count="738" meta:non-whitespace-character-count="618"/>
    <meta:user-defined meta:name="Información 1"/>
    <meta:user-defined meta:name="Información 2"/>
    <meta:user-defined meta:name="Información 3"/>
    <meta:user-defined meta:name="Información 4"/>
  </office:meta>
</office:document-meta>
</file>